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middenspanning kabel en het uitvoeren van een gestuurde boring op de locatie onder en nabij Westerweg N245 ter hoogte van Welmolen 1, 1742 K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anleggen van een middenspanning kabel en het uitvoeren van een gestuurde boring</text:p>
            <text:p text:style-name="common-al">
            <text:span text:style-name="nadrukvet">Locatie:</text:span> onder en nabij Westerweg N245 ter hoogte van Welmolen 1, 1742 KP in Schagen</text:p>
            <text:p text:style-name="common-al">
            <text:span text:style-name="nadrukvet">Zaaknummer: </text:span>O-21-0464</text:p>
            <text:p text:style-name="last-al">
            <text:span text:style-name="nadrukvet">Ontvangstdatum:</text:spa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344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4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4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middenspanning kabel en het uitvoeren van een gestuurde boring op de locatie onder en nabij Westerweg N245 ter hoogte van Welmolen 1, 1742 KP in Schagen</meta:user-defined>
    <meta:user-defined meta:name="DCTERMS.W3CDTF/DCTERMS.available">2021-09-21</meta:user-defined>
    <meta:user-defined meta:name="DCTERMS.W3CDTF/OVERHEIDop.jaargang">2021</meta:user-defined>
    <meta:user-defined meta:name="OVERHEIDop.publicationIssue">323440</meta:user-defined>
    <meta:user-defined meta:name="OVERHEIDop.GmbID/DC.identifier">gmb-2021-323440</meta:user-defined>
    <meta:user-defined meta:name="OVERHEIDop.versieInformatie"/>
  </office:meta>
</office:document-meta>
</file>