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. Roeske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Fred. Roeskestraat 115, 17-09-2021 t/m 01-10-2021, Locatie: Fred. Roeskestraat 115</text:p>
            <text:p text:style-name="common-al">Looptijd :-- t/m 01-10-2021</text:p>
            <text:p text:style-name="common-al">Verzonden naar aanvrager op: 16-09-2021</text:p>
            <text:p text:style-name="common-al">Kenmerk gemeente: Z/21/19582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822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43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3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3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8221</meta:user-defined>
    <meta:user-defined meta:name="DCTERMS.abstract">Object, Fred. Roeskestraat 115, 17-09-2021 t/m 01-10-2021, Fred. Roeskestraat 115</meta:user-defined>
    <dc:language>nl</dc:language>
    <meta:user-defined meta:name="OVERHEIDop.locatietype/OVERHEIDop.gebiedsmarkering">Punt</meta:user-defined>
    <meta:user-defined meta:name="DC.title">Besluit apv vergunning Verleend Fred. Roeskestraat 115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32</meta:user-defined>
    <meta:user-defined meta:name="OVERHEIDop.GmbID/DC.identifier">gmb-2021-323432</meta:user-defined>
    <meta:user-defined meta:name="OVERHEIDop.versieInformatie"/>
  </office:meta>
</office:document-meta>
</file>