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3, 5211 CR te 's-Hertogenbosch, het slopen van bestaande aanbouw en het verwijderen van diverse asbesthoudende materi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van bestaande aanbouw en het verwijderen van diverse asbesthoudende materialen</text:span>
          </text:p>
            <text:p text:style-name="common-al"/>
            <text:p text:style-name="common-al">
            <text:span text:style-name="nadrukvet">Adres of locatie:</text:span> Willem van Oranjelaan 43, 5211 CR te 's-Hertogenbosch</text:p>
            <text:p text:style-name="common-al">
            <text:span text:style-name="nadrukvet">Omschrijving:</text:span> het slopen van bestaande aanbouw en het verwijderen van diverse asbesthoudende materialen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7247</text:p>
            <text:p text:style-name="common-al">
            <text:span text:style-name="nadrukvet">Datum ontvangst:</text:span> 2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4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6.319 410142.284</meta:user-defined>
    <meta:user-defined meta:name="DC.title">Willem van Oranjelaan 43, 5211 CR te 's-Hertogenbosch, het slopen van bestaande aanbouw en het verwijderen van diverse asbesthoudende materialen, omgevingsvergunning</meta:user-defined>
    <meta:user-defined meta:name="OVERHEID.PostcodeHuisnummer/OVERHEIDop.postcodeHuisnummer">5211CR 43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343</meta:user-defined>
    <meta:user-defined meta:name="OVERHEIDop.GmbID/DC.identifier">gmb-2021-32343</meta:user-defined>
    <meta:user-defined meta:name="OVERHEIDop.versieInformatie"/>
  </office:meta>
</office:document-meta>
</file>