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ustav Mahler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Kijkje bij de Buren ter hoogte van Gustav Mahlerplein 2 1082MA AMSTERDAM</text:p>
            <text:p text:style-name="common-al">Datum van:30-10-2021</text:p>
            <text:p text:style-name="common-al">Datum t/m:30-10-2021</text:p>
            <text:p text:style-name="common-al">Tijd van: 10:00</text:p>
            <text:p text:style-name="common-al">Tijd tot: 18:00</text:p>
            <text:p text:style-name="common-al">Bezoekers drukste moment: 100</text:p>
            <text:p text:style-name="common-al">Activiteiten:bekijken van diverse gebieden binnen zuidas mbv een rondleiding</text:p>
            <text:p text:style-name="common-al">Ontvangen op: 14-07-2021</text:p>
            <text:p text:style-name="common-al">Kenmerk gemeente: Z/21/194216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42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2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2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42169</meta:user-defined>
    <meta:user-defined meta:name="DCTERMS.abstract">Aanvraag voor een evenementenvergunning ter hoogte van adres Gustav Mahlerplein 2</meta:user-defined>
    <dc:language>nl</dc:language>
    <meta:user-defined meta:name="OVERHEIDop.locatietype/OVERHEIDop.gebiedsmarkering">Punt</meta:user-defined>
    <meta:user-defined meta:name="DC.title">Aanvraag evenementenvergunning Gustav Mahlerplein 2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429</meta:user-defined>
    <meta:user-defined meta:name="OVERHEIDop.GmbID/DC.identifier">gmb-2021-323429</meta:user-defined>
    <meta:user-defined meta:name="OVERHEIDop.versieInformatie"/>
  </office:meta>
</office:document-meta>
</file>