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manstraat 10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 6 vakken - Lomanstraat 100 - 30-9-2021, Locatie: Lomanstraat 100-H</text:p>
            <text:p text:style-name="common-al">Looptijd :-- t/m 30-09-2021</text:p>
            <text:p text:style-name="common-al">Verzonden naar aanvrager op: 16-09-2021</text:p>
            <text:p text:style-name="common-al">Kenmerk gemeente: Z/21/1960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073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730</meta:user-defined>
    <meta:user-defined meta:name="DCTERMS.abstract">TVM- 6 vakken - Lomanstraat 100 - 30-9-2021, Lomanstraat 100-H</meta:user-defined>
    <dc:language>nl</dc:language>
    <meta:user-defined meta:name="OVERHEIDop.locatietype/OVERHEIDop.gebiedsmarkering">Punt</meta:user-defined>
    <meta:user-defined meta:name="DC.title">Besluit apv vergunning Verleend Lomanstraat 100-H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98</meta:user-defined>
    <meta:user-defined meta:name="OVERHEIDop.GmbID/DC.identifier">gmb-2021-323398</meta:user-defined>
    <meta:user-defined meta:name="OVERHEIDop.versieInformatie"/>
  </office:meta>
</office:document-meta>
</file>