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adde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stremming, Waddenweg 40, 29-9-2021 tussen 7:00 en 16:00 uur, Locatie: Waddenweg 40</text:p>
            <text:p text:style-name="common-al">Looptijd :-- t/m 29-09-2021</text:p>
            <text:p text:style-name="common-al">Verzonden naar aanvrager op: 16-09-2021</text:p>
            <text:p text:style-name="common-al">Kenmerk gemeente: Z/21/1960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0362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39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9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9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362</meta:user-defined>
    <meta:user-defined meta:name="DCTERMS.abstract">TVM stremming, Waddenweg 40, 29-9-2021 tussen 7:00 en 16:00 uur, Waddenweg 40</meta:user-defined>
    <dc:language>nl</dc:language>
    <meta:user-defined meta:name="OVERHEIDop.locatietype/OVERHEIDop.gebiedsmarkering">Punt</meta:user-defined>
    <meta:user-defined meta:name="DC.title">Besluit apv vergunning Verleend Waddenweg 40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396</meta:user-defined>
    <meta:user-defined meta:name="OVERHEIDop.GmbID/DC.identifier">gmb-2021-323396</meta:user-defined>
    <meta:user-defined meta:name="OVERHEIDop.versieInformatie"/>
  </office:meta>
</office:document-meta>
</file>