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huizenlaan 19, 5235 HP te '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Landhuizenlaan 19, 5235 HP te 's-Hertogenbosch</text:p>
            <text:p text:style-name="common-al">
            <text:span text:style-name="nadrukvet">Kenmerknummer:</text:span> WB00057143</text:p>
            <text:p text:style-name="common-al">
            <text:span text:style-name="nadrukvet">Datum besluit: </text:span>26-1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3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3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22.579 414850.376</meta:user-defined>
    <meta:user-defined meta:name="DC.title">Landhuizenlaan 19, 5235 HP te 's-Hertogenbosch, het verwijderen van asbest, bouwbesluit</meta:user-defined>
    <meta:user-defined meta:name="OVERHEID.PostcodeHuisnummer/OVERHEIDop.postcodeHuisnummer">5235HP 19</meta:user-defined>
    <meta:user-defined meta:name="OVERHEIDop.straatnaam">Landhuizenlaan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339</meta:user-defined>
    <meta:user-defined meta:name="OVERHEIDop.GmbID/DC.identifier">gmb-2021-32339</meta:user-defined>
    <meta:user-defined meta:name="OVERHEIDop.versieInformatie"/>
  </office:meta>
</office:document-meta>
</file>