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Hogendorpstraat 7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2 vakken/Van Hogendorpstraat 72-78/23-9-2021, Locatie: Van Hogendorpstraat 78-1</text:p>
            <text:p text:style-name="common-al">Looptijd :-- t/m 23-09-2021</text:p>
            <text:p text:style-name="common-al">Verzonden naar aanvrager op: 16-09-2021</text:p>
            <text:p text:style-name="common-al">Kenmerk gemeente: Z/21/1960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074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8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8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8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742</meta:user-defined>
    <meta:user-defined meta:name="DCTERMS.abstract">TVM+2 vakken/Van Hogendorpstraat 72-78/23-9-2021, Van Hogendorpstraat 78-1</meta:user-defined>
    <dc:language>nl</dc:language>
    <meta:user-defined meta:name="OVERHEIDop.locatietype/OVERHEIDop.gebiedsmarkering">Punt</meta:user-defined>
    <meta:user-defined meta:name="DC.title">Besluit apv vergunning Verleend Van Hogendorpstraat 78-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386</meta:user-defined>
    <meta:user-defined meta:name="OVERHEIDop.GmbID/DC.identifier">gmb-2021-323386</meta:user-defined>
    <meta:user-defined meta:name="OVERHEIDop.versieInformatie"/>
  </office:meta>
</office:document-meta>
</file>