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Waaltje 7,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3894</text:p>
            <text:p text:style-name="common-al">Voor de activiteit(en): Bouwen</text:p>
            <text:p text:style-name="common-al">Voor: het realiseren van een dubbele (houtlook) draaipoort tussen 2 plaatstalen kolommen bij de woning</text:p>
            <text:p text:style-name="common-al">Locatie: 't Waaltje 7, kavel 6</text:p>
            <text:p text:style-name="common-al">Datum ontvangst: 3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34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't Waaltje 7, kavel 6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40</meta:user-defined>
    <meta:user-defined meta:name="OVERHEIDop.GmbID/DC.identifier">gmb-2021-323340</meta:user-defined>
    <meta:user-defined meta:name="OVERHEIDop.versieInformatie"/>
  </office:meta>
</office:document-meta>
</file>