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vel, Cameliadal 5 2317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025</text:p>
            <text:p text:style-name="common-al">Ingekomen: 29-01-2021 00:00</text:p>
            <text:p text:style-name="common-al">Locatie: Cameliadal 5 2317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<text:a xlink:href="mailto:publicatiesomgevingsvergunningen@leiden.nl?subject=informatie inzake de verstrekte vergunning Z/21/3220025" xlink:type="simple">publicatiesomgevingsvergunningen@leiden.nl</text:a>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025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3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gevel </meta:user-defined>
    <dc:language>nl</dc:language>
    <meta:user-defined meta:name="OVERHEID.EPSG28992/DC.spatial">95446.7410670267 466276.28844864</meta:user-defined>
    <meta:user-defined meta:name="DC.title">Aanvraag omgevingsvergunning, wijziging gevel, Cameliadal 5 2317HJ Leiden</meta:user-defined>
    <meta:user-defined meta:name="OVERHEID.PostcodeHuisnummer/OVERHEIDop.postcodeHuisnummer">2317HJ 5</meta:user-defined>
    <meta:user-defined meta:name="OVERHEIDop.straatnaam">Cameliadal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22_5783835_16119128...|exb-2021-6158</meta:user-defined>
    <meta:user-defined meta:name="DCTERMS.W3CDTF/OVERHEIDop.jaargang">2021</meta:user-defined>
    <meta:user-defined meta:name="OVERHEIDop.publicationIssue">32333</meta:user-defined>
    <meta:user-defined meta:name="OVERHEIDop.GmbID/DC.identifier">gmb-2021-32333</meta:user-defined>
    <meta:user-defined meta:name="OVERHEIDop.versieInformatie"/>
  </office:meta>
</office:document-meta>
</file>