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urgemeester Keijzerweg 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aanvraag ontvangen </text:p>
            <text:p text:style-name="common-al">Burgemeester en wethouders van de gemeente Papendrecht maken bekend dat zij de volgende aanvraag voor een omgevingsvergunning hebben ontvangen:</text:p>
            <text:p text:style-name="common-al">Kenmerk: 2604037</text:p>
            <text:p text:style-name="common-al">Voor de activiteit(en): Bouwen</text:p>
            <text:p text:style-name="common-al">Voor: het plaatsen van 3 vlaggenmasten</text:p>
            <text:p text:style-name="common-al">Locatie: Burgemeester Keijzerweg 24 </text:p>
            <text:p text:style-name="common-al">Datum ontvangst: 27 augustus 2021</text:p>
            <text:p text:style-name="tussenkopcur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tussenkopcur">Wanneer neemt de gemeente een besluit?</text:p>
            <text:p text:style-name="last-al">Een omgevingsvergunning wordt in principe binnen 8 weken verleend. Als de vergunning wordt verleend, publiceert de gemeente een nieuw bericht. Vanaf dat moment kunt u de documenten met informatie over de vergunning bekijken en hierop reageren. De ingediende aanvraag ligt op dit moment nog niet ter inzag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apendrecht</text:p>
            </table:table-cell>
            <table:table-cell office:value-type="string" table:style-name="header.C">
              <text:p text:style-name="headerright"><text:span text:style-name="nr">Nr. 323324</text:span><text:line-break/><text:date style:data-style-name="dag" text:fixed="true" text:date-value="2021-09-21"/><text:line-break/><text:date style:data-style-name="jaar" text:fixed="true" text:date-value="2021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3324</text:span><text:date style:data-style-name="nicedate" text:fixed="true" text:date-value="2021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3324</text:span><text:date style:data-style-name="nicedate" text:fixed="true" text:date-value="2021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Pap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apendrecht</meta:user-defined>
    <meta:user-defined meta:name="OVERHEID.Gemeente/OVERHEID.authority">Pap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ag omgevingsvergunning Burgemeester Keijzerweg 24</meta:user-defined>
    <meta:user-defined meta:name="DCTERMS.W3CDTF/DCTERMS.available">2021-09-21</meta:user-defined>
    <meta:user-defined meta:name="DCTERMS.W3CDTF/OVERHEIDop.jaargang">2021</meta:user-defined>
    <meta:user-defined meta:name="OVERHEIDop.publicationIssue">323324</meta:user-defined>
    <meta:user-defined meta:name="OVERHEIDop.GmbID/DC.identifier">gmb-2021-323324</meta:user-defined>
    <meta:user-defined meta:name="OVERHEIDop.versieInformatie"/>
  </office:meta>
</office:document-meta>
</file>