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Hoofdweg 38, 04-10-2021 - 18-10-2021, Locatie: Hoofdweg 45-1</text:p>
            <text:p text:style-name="common-al">Looptijd :-- t/m 18-10-2021</text:p>
            <text:p text:style-name="common-al">Verzonden naar aanvrager op: 16-09-2021</text:p>
            <text:p text:style-name="common-al">Kenmerk gemeente: Z/21/1955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518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0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189</meta:user-defined>
    <meta:user-defined meta:name="DCTERMS.abstract">OBJ, Hoofdweg 38, 04-10-2021 - 18-10-2021, Hoofdweg 45-1</meta:user-defined>
    <dc:language>nl</dc:language>
    <meta:user-defined meta:name="OVERHEIDop.locatietype/OVERHEIDop.gebiedsmarkering">Punt</meta:user-defined>
    <meta:user-defined meta:name="DC.title">Besluit apv vergunning Verleend Hoofdweg 45-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05</meta:user-defined>
    <meta:user-defined meta:name="OVERHEIDop.GmbID/DC.identifier">gmb-2021-323305</meta:user-defined>
    <meta:user-defined meta:name="OVERHEIDop.versieInformatie"/>
  </office:meta>
</office:document-meta>
</file>