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kade 2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Jacob van Lennepkade, 15-10-2021, Locatie: Jacob van Lennepkade 299A</text:p>
            <text:p text:style-name="common-al">Looptijd :-- t/m 15-10-2021</text:p>
            <text:p text:style-name="common-al">Verzonden naar aanvrager op: 16-09-2021</text:p>
            <text:p text:style-name="common-al">Kenmerk gemeente: Z/21/1958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858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0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585</meta:user-defined>
    <meta:user-defined meta:name="DCTERMS.abstract">TVM 2 PV, Jacob van Lennepkade, 15-10-2021, Jacob van Lennepkade 299A</meta:user-defined>
    <dc:language>nl</dc:language>
    <meta:user-defined meta:name="OVERHEIDop.locatietype/OVERHEIDop.gebiedsmarkering">Punt</meta:user-defined>
    <meta:user-defined meta:name="DC.title">Besluit apv vergunning Verleend Jacob van Lennepkade 299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03</meta:user-defined>
    <meta:user-defined meta:name="OVERHEIDop.GmbID/DC.identifier">gmb-2021-323303</meta:user-defined>
    <meta:user-defined meta:name="OVERHEIDop.versieInformatie"/>
  </office:meta>
</office:document-meta>
</file>