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C Hooftlaan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04207</text:p>
            <text:p text:style-name="common-al">Voor de activiteit(en): Bouwen</text:p>
            <text:p text:style-name="common-al">Voor: het plaatsen van een nokverhoging</text:p>
            <text:p text:style-name="common-al">Locatie: PC Hooftlaan 160</text:p>
            <text:p text:style-name="common-al">Datum ontvangst: 6 sept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2330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30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30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PC Hooftlaan 160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300</meta:user-defined>
    <meta:user-defined meta:name="OVERHEIDop.GmbID/DC.identifier">gmb-2021-323300</meta:user-defined>
    <meta:user-defined meta:name="OVERHEIDop.versieInformatie"/>
  </office:meta>
</office:document-meta>
</file>