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van twee zeecontainers en hekwerk - Parkeerplaatsen nabij Arendshof 2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4597 Parkeerplaatsen nabij Arendshof 2, sectie B nummer 11046, Berkel en Rodenrijs. </text:p>
            <text:p text:style-name="common-al">Het tijdelijk plaatsen van twee zeecontainers en hekwerk (tot uiterlijk 31 januari 2021) </text:p>
            <text:p text:style-name="common-al">(verzonden 27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4597	</meta:user-defined>
    <dc:language>nl</dc:language>
    <meta:user-defined meta:name="OVERHEID.EPSG28992/DC.spatial">91695 444604</meta:user-defined>
    <meta:user-defined meta:name="DC.title">Gemeente Lansingerland - verlening omgevingsvergunning - tijdelijk plaatsen van twee zeecontainers en hekwerk - Parkeerplaatsen nabij Arendshof 2, Berkel en Rodenrijs</meta:user-defined>
    <meta:user-defined meta:name="OVERHEID.PostcodeHuisnummer/OVERHEIDop.postcodeHuisnummer">2651WL 2</meta:user-defined>
    <meta:user-defined meta:name="OVERHEIDop.straatnaam">Arendshof</meta:user-defined>
    <meta:user-defined meta:name="OVERHEIDop.woonplaats">Berkel en Rodenrij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29</meta:user-defined>
    <meta:user-defined meta:name="OVERHEIDop.GmbID/DC.identifier">gmb-2021-32329</meta:user-defined>
    <meta:user-defined meta:name="OVERHEIDop.versieInformatie"/>
  </office:meta>
</office:document-meta>
</file>