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nkelcentrum Markt van Mate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04295</text:p>
            <text:p text:style-name="common-al">Voor de activiteit(en): Bouwen</text:p>
            <text:p text:style-name="common-al">Voor: het plaatsen van 3 vlaggenmasten bij de entree van winkelcentrum Markt van Matena </text:p>
            <text:p text:style-name="common-al">Locatie: winkelcentrum Markt van Matena</text:p>
            <text:p text:style-name="common-al">Datum ontvangst: 7 sept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2328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8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8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winkelcentrum Markt van Matena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289</meta:user-defined>
    <meta:user-defined meta:name="OVERHEIDop.GmbID/DC.identifier">gmb-2021-323289</meta:user-defined>
    <meta:user-defined meta:name="OVERHEIDop.versieInformatie"/>
  </office:meta>
</office:document-meta>
</file>