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ind/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4289</text:p>
            <text:p text:style-name="common-al">Voor de activiteit(en): Bouwen</text:p>
            <text:p text:style-name="common-al">Voor: het aanleggen van een voetpad onderlangs dijk op het adres Westeind/Noordhoek</text:p>
            <text:p text:style-name="common-al">Locatie: Westeind/Noordhoek</text:p>
            <text:p text:style-name="common-al">Datum ontvangst: 7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327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7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7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ag omgevingsvergunning Westeind/Noordhoe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274</meta:user-defined>
    <meta:user-defined meta:name="OVERHEIDop.GmbID/DC.identifier">gmb-2021-323274</meta:user-defined>
    <meta:user-defined meta:name="OVERHEIDop.versieInformatie"/>
  </office:meta>
</office:document-meta>
</file>