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nd van Matena (ter hoogte van de Reynier van Hemertenl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03128</text:p>
            <text:p text:style-name="common-al">Voor de activiteit(en): Bouwen</text:p>
            <text:p text:style-name="common-al">Voor: het bouwen van een schuurtje en toiletgebouwtje en het realiseren van 3 bruggetjes voor het verbinden van de vier eilandjes op de percelen E 3792 en E 3958 in Land van Matena (ter hoogte van de Reynier van Hemertenlaan)</text:p>
            <text:p text:style-name="common-al">Locatie: Land van Matena (ter hoogte van de Reynier van Hemertenlaan)</text:p>
            <text:p text:style-name="common-al">Datum ontvangst: 31 augustus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23248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24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24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Ingediende aanvraag omgevingsvergunning Land van Matena (ter hoogte van de Reynier van Hemertenlaan)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248</meta:user-defined>
    <meta:user-defined meta:name="OVERHEIDop.GmbID/DC.identifier">gmb-2021-323248</meta:user-defined>
    <meta:user-defined meta:name="OVERHEIDop.versieInformatie"/>
  </office:meta>
</office:document-meta>
</file>