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nde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02084</text:p>
            <text:p text:style-name="common-al">Voor de activiteit(en): Bouwen</text:p>
            <text:p text:style-name="common-al">Voor: het geheel vervangen van een brug op het kadastrale perceel A 5678 ter hoogte van het Vondelpark</text:p>
            <text:p text:style-name="common-al">Locatie: Vondelpark</text:p>
            <text:p text:style-name="common-al">Datum ontvangst: 26 augustus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324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4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4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ag omgevingsvergunning Vondelpar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247</meta:user-defined>
    <meta:user-defined meta:name="OVERHEIDop.GmbID/DC.identifier">gmb-2021-323247</meta:user-defined>
    <meta:user-defined meta:name="OVERHEIDop.versieInformatie"/>
  </office:meta>
</office:document-meta>
</file>