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tenasche Scheidka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01228</text:p>
            <text:p text:style-name="common-al">Voor de activiteit(en): Bouwen</text:p>
            <text:p text:style-name="common-al">Voor: het plaatsen van teeltondersteunende voorzieningen in de vorm van zonnepanelen boven de fruitbomen</text:p>
            <text:p text:style-name="common-al">Locatie: Matenasche Scheidkade 2</text:p>
            <text:p text:style-name="common-al">Datum ontvangst: 24 augustus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2324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4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4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Matenasche Scheidkade 2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246</meta:user-defined>
    <meta:user-defined meta:name="OVERHEIDop.GmbID/DC.identifier">gmb-2021-323246</meta:user-defined>
    <meta:user-defined meta:name="OVERHEIDop.versieInformatie"/>
  </office:meta>
</office:document-meta>
</file>