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Korenbloem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593567</text:p>
            <text:p text:style-name="common-al">Voor: het maken van een dakopbouw</text:p>
            <text:p text:style-name="common-al">De beslistermijn is verlengd met 6 weken naar 26 oktober 2021</text:p>
            <text:p text:style-name="common-al">Locatie: Korenbloemstraat 1a</text:p>
            <text:p text:style-name="last-al">Datum besluit: 8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2324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4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4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Korenbloemstraat 1a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243</meta:user-defined>
    <meta:user-defined meta:name="OVERHEIDop.GmbID/DC.identifier">gmb-2021-323243</meta:user-defined>
    <meta:user-defined meta:name="OVERHEIDop.versieInformatie"/>
  </office:meta>
</office:document-meta>
</file>