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enschouw 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95244</text:p>
            <text:p text:style-name="common-al">Voor de activiteit: Bouwen </text:p>
            <text:p text:style-name="common-al">Voor: het wijzigen van de gevel ter hoogte van de garage</text:p>
            <text:p text:style-name="common-al">Locatie: Boerenschouw 3</text:p>
            <text:p text:style-name="common-al">Datum besluit: 10 sept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324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4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4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renschouw 3</meta:user-defined>
    <meta:user-defined meta:name="DCTERMS.W3CDTF/DCTERMS.available">2021-09-21</meta:user-defined>
    <meta:user-defined meta:name="DCTERMS.W3CDTF/OVERHEIDop.jaargang">2021</meta:user-defined>
    <meta:user-defined meta:name="OVERHEIDop.publicationIssue">323242</meta:user-defined>
    <meta:user-defined meta:name="OVERHEIDop.GmbID/DC.identifier">gmb-2021-323242</meta:user-defined>
    <meta:user-defined meta:name="OVERHEIDop.versieInformatie"/>
  </office:meta>
</office:document-meta>
</file>