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ilsteven 29 t/m 5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76790</text:p>
            <text:p text:style-name="common-al">Voor de activiteit: Bouwen en Strijdig gebruik</text:p>
            <text:p text:style-name="common-al">Voor: voor het veranderen van de woningen aan de Steilsteven 29 t/m 59 door het vervangen van houten kozijnen naar kunststof kozijnen en het isoleren van de buitengevel</text:p>
            <text:p text:style-name="common-al">Locatie: Steilsteven 29 t/m 59</text:p>
            <text:p text:style-name="common-al">Datum besluit: 10 sept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324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4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eilsteven 29 t/m 59</meta:user-defined>
    <meta:user-defined meta:name="DCTERMS.W3CDTF/DCTERMS.available">2021-09-21</meta:user-defined>
    <meta:user-defined meta:name="DCTERMS.W3CDTF/OVERHEIDop.jaargang">2021</meta:user-defined>
    <meta:user-defined meta:name="OVERHEIDop.publicationIssue">323241</meta:user-defined>
    <meta:user-defined meta:name="OVERHEIDop.GmbID/DC.identifier">gmb-2021-323241</meta:user-defined>
    <meta:user-defined meta:name="OVERHEIDop.versieInformatie"/>
  </office:meta>
</office:document-meta>
</file>