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2 Kastanjes , Giliadal 2 2317HT Leiden, Giliadal 8 2317HT Leiden, [LDN01S05499]Straatnaam Leiden S 549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184</text:p>
            <text:p text:style-name="common-al">Ingekomen: 02-07-2021 00:00</text:p>
            <text:p text:style-name="common-al">Datum besluit: 16-09-2021</text:p>
            <text:p text:style-name="common-al">Locatie: Giliadal 2 2317HT Leiden, Giliadal 8 2317HT Leiden, [LDN01S05499]Straatnaam Leiden S 5499</text:p>
            <text:p text:style-name="common-al">Projectomschrijving: kappen van 2 Kastanj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2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278184</meta:user-defined>
    <meta:user-defined meta:name="DCTERMS.abstract">kappen van 2 Kastanje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van 2 Kastanjes , Giliadal 2 2317HT Leiden, Giliadal 8 2317HT Leiden, [LDN01S05499]Straatnaam Leiden S 5499</meta:user-defined>
    <meta:user-defined meta:name="DCTERMS.W3CDTF/DCTERMS.available">2021-09-30</meta:user-defined>
    <meta:user-defined meta:name="DCTERMS.W3CDTF/OVERHEIDop.jaargang">2021</meta:user-defined>
    <meta:user-defined meta:name="OVERHEIDop.publicationIssue">323240</meta:user-defined>
    <meta:user-defined meta:name="OVERHEIDop.GmbID/DC.identifier">gmb-2021-323240</meta:user-defined>
    <meta:user-defined meta:name="OVERHEIDop.versieInformatie"/>
  </office:meta>
</office:document-meta>
</file>