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4 studio's op de begane grond, Morsweg 9C 2312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9706</text:p>
            <text:p text:style-name="common-al">Ingekomen: 14-04-2021 00:00</text:p>
            <text:p text:style-name="common-al">Datum besluit: 14-09-2021</text:p>
            <text:p text:style-name="common-al">Locatie: Morsweg 9C 2312AA Leiden</text:p>
            <text:p text:style-name="common-al">Projectomschrijving: legaliseren 4 studio's op de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323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3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3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49706</meta:user-defined>
    <meta:user-defined meta:name="DCTERMS.abstract">legaliseren 4  studio's op de begane grond</meta:user-defined>
    <dc:language>nl</dc:language>
    <meta:user-defined meta:name="OVERHEIDop.locatietype/OVERHEIDop.gebiedsmarkering">Punt</meta:user-defined>
    <meta:user-defined meta:name="DC.title">Verleende omgevingsvergunning, legaliseren 4 studio's op de begane grond, Morsweg 9C 2312AA Leiden</meta:user-defined>
    <meta:user-defined meta:name="DCTERMS.W3CDTF/DCTERMS.available">2021-09-30</meta:user-defined>
    <meta:user-defined meta:name="DCTERMS.W3CDTF/OVERHEIDop.jaargang">2021</meta:user-defined>
    <meta:user-defined meta:name="OVERHEIDop.publicationIssue">323239</meta:user-defined>
    <meta:user-defined meta:name="OVERHEIDop.GmbID/DC.identifier">gmb-2021-323239</meta:user-defined>
    <meta:user-defined meta:name="OVERHEIDop.versieInformatie"/>
  </office:meta>
</office:document-meta>
</file>