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ur en luifel (Tuin 79), Vlietweg 66T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2800</text:p>
            <text:p text:style-name="common-al">Ingekomen: 07-09-2021 13:58</text:p>
            <text:p text:style-name="common-al">Datum besluit: 16-09-2021</text:p>
            <text:p text:style-name="common-al">Locatie: Vlietweg 66T 2323LE Leiden</text:p>
            <text:p text:style-name="common-al">Projectomschrijving: plaatsen schuur en luifel (Tuin 7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23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3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3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2800</meta:user-defined>
    <meta:user-defined meta:name="DCTERMS.abstract">plaatsen schuur en luifel (Tuin 79)</meta:user-defined>
    <dc:language>nl</dc:language>
    <meta:user-defined meta:name="OVERHEIDop.locatietype/OVERHEIDop.gebiedsmarkering">Punt</meta:user-defined>
    <meta:user-defined meta:name="DC.title">Verleende omgevingsvergunning, plaatsen schuur en luifel (Tuin 79), Vlietweg 66T 2323LE Leiden</meta:user-defined>
    <meta:user-defined meta:name="DCTERMS.W3CDTF/DCTERMS.available">2021-09-30</meta:user-defined>
    <meta:user-defined meta:name="DCTERMS.W3CDTF/OVERHEIDop.jaargang">2021</meta:user-defined>
    <meta:user-defined meta:name="OVERHEIDop.publicationIssue">323236</meta:user-defined>
    <meta:user-defined meta:name="OVERHEIDop.GmbID/DC.identifier">gmb-2021-323236</meta:user-defined>
    <meta:user-defined meta:name="OVERHEIDop.versieInformatie"/>
  </office:meta>
</office:document-meta>
</file>