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Rokin 10-H 1012K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okin 10-H 1012KR Amsterdam</text:p>
            <text:p text:style-name="common-al">Omschrijving: plaatsen van aircounits ten behoeve van de winkelfunctie</text:p>
            <text:p text:style-name="common-al">Besluit: buitenbehandeling laten</text:p>
            <text:p text:style-name="common-al">Verzonden naar aanvrager op: 16-09-2021</text:p>
            <text:p text:style-name="common-al">Zaaknummer: Z2021-C004015</text:p>
            <text:p text:style-name="common-al">OLO nummer: 6186645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229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229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229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C004015</meta:user-defined>
    <meta:user-defined meta:name="DCTERMS.abstract">plaatsen van aircounits ten behoeve van de winkelfunctie</meta:user-defined>
    <dc:language>nl</dc:language>
    <meta:user-defined meta:name="OVERHEIDop.locatietype/OVERHEIDop.gebiedsmarkering">Punt</meta:user-defined>
    <meta:user-defined meta:name="DC.title">Buiten behandeling stellen van aanvraag omgevingsvergunning Rokin 10-H 1012KR Amsterdam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3229</meta:user-defined>
    <meta:user-defined meta:name="OVERHEIDop.GmbID/DC.identifier">gmb-2021-323229</meta:user-defined>
    <meta:user-defined meta:name="OVERHEIDop.versieInformatie"/>
  </office:meta>
</office:document-meta>
</file>