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aauw, Achtereind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Graauw, Achtereindstraat 45.</text:span>
          </text:p>
            <text:p text:style-name="common-al">Zaakomschrijving: realiseren van een aanbouw</text:p>
            <text:p text:style-name="common-al">Zaaknummer: 242800</text:p>
            <text:p text:style-name="common-al">Verzonden naar aanvrager: 16 september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2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8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beslistermijn, Graauw, Achtereindstraat 45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27</meta:user-defined>
    <meta:user-defined meta:name="OVERHEIDop.GmbID/DC.identifier">gmb-2021-323227</meta:user-defined>
    <meta:user-defined meta:name="OVERHEIDop.versieInformatie"/>
  </office:meta>
</office:document-meta>
</file>