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bouw twee-onder-een-kapwoning en aanleggen 2 inritten aan BEILEN, Lidrus 7 en 9 [16-09-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twee-onder-een-kapwoning en aanleggen 2 inritten aan BEILEN, Lidrus 7 en 9.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22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vergunning voor nieuwbouw twee-onder-een-kapwoning en aanleggen 2 inritten aan BEILEN, Lidrus 7 en 9 [16-09-2021]</meta:user-defined>
    <meta:user-defined meta:name="DCTERMS.W3CDTF/DCTERMS.available">2021-09-20</meta:user-defined>
    <meta:user-defined meta:name="DCTERMS.W3CDTF/OVERHEIDop.jaargang">2021</meta:user-defined>
    <meta:user-defined meta:name="OVERHEIDop.publicationIssue">323224</meta:user-defined>
    <meta:user-defined meta:name="OVERHEIDop.GmbID/DC.identifier">gmb-2021-323224</meta:user-defined>
    <meta:user-defined meta:name="OVERHEIDop.versieInformatie"/>
  </office:meta>
</office:document-meta>
</file>