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74 Hilvarenbeekseweg 11 te Tilburg, bouwen van een poolhouse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74 - I - Hilvarenbeekse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34.528 394382.442</meta:user-defined>
    <meta:user-defined meta:name="DC.title">Tilburg, ingekomen aanvraag voor een omgevingsvergunning Z-HZ_WABO-2020-05374 Hilvarenbeekseweg 11 te Tilburg, bouwen van een poolhouse, 30 december 2020</meta:user-defined>
    <meta:user-defined meta:name="OVERHEID.PostcodeHuisnummer/OVERHEIDop.postcodeHuisnummer">5022GB 11</meta:user-defined>
    <meta:user-defined meta:name="OVERHEIDop.straatnaam">Hilvarenbeekseweg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32</meta:user-defined>
    <meta:user-defined meta:name="OVERHEIDop.GmbID/DC.identifier">gmb-2021-3232</meta:user-defined>
    <meta:user-defined meta:name="OVERHEIDop.versieInformatie"/>
  </office:meta>
</office:document-meta>
</file>