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ekweitstraat 1, 2, 3, 4, 5, 7, 8, 9, 10, 11, 12, 13, 14 en 15 en Haverstraat 6, 10, 12, 14 en 16 in Rijss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op de locatie Boekweitstraat 1, 2, 3, 4, 5, 7, 8, 9, 10, 11, 12, 13, 14 en 15 en Haverstraat 6, 10, 12, 14 en 16 in Rijssen. De melding betreft het verwijderen van asbest. Voor deze activiteiten geldt geen vergunningplicht. De melding is geregistreerd onder zaaknummer 1742-HZ_SLM-21930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oekweitstraat 1, 2, 3, 4, 5, 7, 8, 9, 10, 11, 12, 13, 14 en 15 en Haverstraat 6, 10, 12, 14 en 16 in Rijssen, het verwijderen van as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ekweitstraat 1, 2, 3, 4, 5, 7, 8, 9, 10, 11, 12, 13, 14 en 15 en Haverstraat 6, 10, 12, 14 en 16 in Rijssen</meta:user-defined>
    <meta:user-defined meta:name="DCTERMS.W3CDTF/DCTERMS.available">2021-09-29</meta:user-defined>
    <meta:user-defined meta:name="DCTERMS.W3CDTF/OVERHEIDop.jaargang">2021</meta:user-defined>
    <meta:user-defined meta:name="OVERHEIDop.publicationIssue">323199</meta:user-defined>
    <meta:user-defined meta:name="OVERHEIDop.GmbID/DC.identifier">gmb-2021-323199</meta:user-defined>
    <meta:user-defined meta:name="OVERHEIDop.versieInformatie"/>
  </office:meta>
</office:document-meta>
</file>