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Bleijdestraat 1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1 hebben wij een aanvraag ontvangen voor het verhogen/uitbreiden van de nok op de locatie De Bleijdestraat 16 in Rijssen. De aanvraag is geregistreerd onder zaaknummer 1742-HZ_WABO-2192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319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19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Bleijdestraat 16 in Rijssen, het verhogen/uitbreiden van de no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De Bleijdestraat 16 in Rijss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3193</meta:user-defined>
    <meta:user-defined meta:name="OVERHEIDop.GmbID/DC.identifier">gmb-2021-323193</meta:user-defined>
    <meta:user-defined meta:name="OVERHEIDop.versieInformatie"/>
  </office:meta>
</office:document-meta>
</file>