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nemansstraat 3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hebben wij een aanvraag ontvangen voor het plaatsen van een carport op de locatie Kenemansstraat 33 in Holten. De aanvraag is geregistreerd onder zaaknummer 1742-HZ_WABO-2192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319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emansstraat 33 in Holten, het plaatsen van een carpor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enemansstraat 33 in Hol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3191</meta:user-defined>
    <meta:user-defined meta:name="OVERHEIDop.GmbID/DC.identifier">gmb-2021-323191</meta:user-defined>
    <meta:user-defined meta:name="OVERHEIDop.versieInformatie"/>
  </office:meta>
</office:document-meta>
</file>