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11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een besluit genomen op de aanvraag met zaaknummer 1742-HZ_WABO-218598 voor het bouwen van een tuinkantoor op de locatie Markeloseweg 11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19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9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9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arkeloseweg 113 in Rijssen, het bouwen van een tuinkantoo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rkeloseweg 113 in Rijssen</meta:user-defined>
    <meta:user-defined meta:name="DCTERMS.W3CDTF/DCTERMS.available">2021-09-29</meta:user-defined>
    <meta:user-defined meta:name="DCTERMS.W3CDTF/OVERHEIDop.jaargang">2021</meta:user-defined>
    <meta:user-defined meta:name="OVERHEIDop.publicationIssue">323190</meta:user-defined>
    <meta:user-defined meta:name="OVERHEIDop.GmbID/DC.identifier">gmb-2021-323190</meta:user-defined>
    <meta:user-defined meta:name="OVERHEIDop.versieInformatie"/>
  </office:meta>
</office:document-meta>
</file>