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Australiëweg D, ter hoogte van Spieringsloot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september 2021een besluit verzonden op de aanvraag met zaaknummer 2021-001846 voor het kappen van één boom op locatie Australiëweg D, ter hoogte van Spieringsloo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318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8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Stekelbaarssloot 32, 2724 AS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Australiëweg D, ter hoogte van SpieringslootZoeterme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3189</meta:user-defined>
    <meta:user-defined meta:name="OVERHEIDop.GmbID/DC.identifier">gmb-2021-323189</meta:user-defined>
    <meta:user-defined meta:name="OVERHEIDop.versieInformatie"/>
  </office:meta>
</office:document-meta>
</file>