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Achter Lefershoek 22-26 (HAM00M1520) Den Ham, bouwen van vier woningen, ontvangen op 15-09-2021, zaaknummer 1700ESUITE46212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chter Lefershoek 22-26 (HAM00M1520) Den Ham - Brummerhuis/Kuipers b.v., Achter Lefershoek 22-26 (HAM00M1520) in Den Ham - Brummerhuis/Kuipers b.v. []</text:p>
            <text:p text:style-name="common-al">Wat?: bouwen van vier woningen plan "Zuidmaten-Oost"</text:p>
            <text:p text:style-name="common-al">Wanneer?: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317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7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7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462122021</meta:user-defined>
    <meta:user-defined meta:name="DCTERMS.abstract">bouwen van vier woningen plan "Zuidmaten-Oost"</meta:user-defined>
    <dc:language>nl</dc:language>
    <meta:user-defined meta:name="OVERHEIDop.locatietype/OVERHEIDop.gebiedsmarkering">Punt</meta:user-defined>
    <meta:user-defined meta:name="DC.title">Gemeente Twenterand - Ingekomen aanvraag, , Achter Lefershoek 22-26 (HAM00M1520) Den Ham, bouwen van vier woningen, ontvangen op 15-09-2021, zaaknummer 1700ESUITE462122021</meta:user-defined>
    <meta:user-defined meta:name="DCTERMS.W3CDTF/DCTERMS.available">2021-09-29</meta:user-defined>
    <meta:user-defined meta:name="DCTERMS.W3CDTF/OVERHEIDop.jaargang">2021</meta:user-defined>
    <meta:user-defined meta:name="OVERHEIDop.publicationIssue">323175</meta:user-defined>
    <meta:user-defined meta:name="OVERHEIDop.GmbID/DC.identifier">gmb-2021-323175</meta:user-defined>
    <meta:user-defined meta:name="OVERHEIDop.versieInformatie"/>
  </office:meta>
</office:document-meta>
</file>