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194533 - Hagerspas 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uitbouw bovenop de bestaande uitbouw aan de achterzijde van de woning</text:p>
            <text:p text:style-name="common-al">Locatie : Hagerspas 7 te Beuningen Gld</text:p>
            <text:p text:style-name="common-al">Datum besluit : 16 september 2021</text:p>
            <text:p text:style-name="common-al">Datum verzending : 16 september 2021</text:p>
            <text:p text:style-name="common-al">Zaaknummer ODRN: W.Z21.10523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317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7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7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geweigerde omgevingsvergunning - OLO 6194533 - Hagerspas 7 te Beuningen Gld.</meta:user-defined>
    <meta:user-defined meta:name="DCTERMS.W3CDTF/DCTERMS.available">2021-09-20</meta:user-defined>
    <meta:user-defined meta:name="DCTERMS.W3CDTF/OVERHEIDop.jaargang">2021</meta:user-defined>
    <meta:user-defined meta:name="OVERHEIDop.publicationIssue">323174</meta:user-defined>
    <meta:user-defined meta:name="OVERHEIDop.GmbID/DC.identifier">gmb-2021-323174</meta:user-defined>
    <meta:user-defined meta:name="OVERHEIDop.versieInformatie"/>
  </office:meta>
</office:document-meta>
</file>