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bouwen van een uitbouw, het realiseren van constructieve doorbraken, het vervangen van alle kozijnen, het aanbrengen van nieuwe gevelbekleding, het bouwen van drie dakuitbouwen, twee dakkappelen en een dakterras - Turfschip 26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16 juni 2021, zaaknummer Z21-045485 </text:span>
          </text:p>
            <text:p text:style-name="common-al">Het bouwen van een uitbouw, het realiseren van constructieve doorbraken, het vervangen van alle kozijnen, het aanbrengen van nieuwe gevelbekleding, het bouwen van drie dakuitbouwen, twee dakkappelen en een dakterras.</text:p>
            <text:p text:style-name="tussenkopcur">
            <text:span text:style-name="nadrukvet">Rectificatie</text:span>
          </text:p>
            <text:p text:style-name="common-al">Tijdens het in behandeling nemen van de aanvraag is gebleken dat de omschrijving zoals eerder gepubliceerd niet juist was. Zie voor eerdere bekendmaking Gemeenteblad 2021 nr. <text:a xlink:href="https://zoek.officielebekendmakingen.nl/gmb-2021-195164.html" xlink:type="simple">195164</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317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7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7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bouwen van een uitbouw, het realiseren van constructieve doorbraken, het vervangen van alle kozijnen, het aanbrengen van nieuwe gevelbekleding, het bouwen van drie dakuitbouwen, twee dakkappelen en een dakterras - Turfschip 267</meta:user-defined>
    <meta:user-defined meta:name="DCTERMS.W3CDTF/DCTERMS.available">2021-09-20</meta:user-defined>
    <meta:user-defined meta:name="DCTERMS.W3CDTF/OVERHEIDop.jaargang">2021</meta:user-defined>
    <meta:user-defined meta:name="OVERHEIDop.publicationIssue">323173</meta:user-defined>
    <meta:user-defined meta:name="OVERHEIDop.GmbID/DC.identifier">gmb-2021-323173</meta:user-defined>
    <meta:user-defined meta:name="OVERHEIDop.versieInformatie"/>
  </office:meta>
</office:document-meta>
</file>