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nterklaas Laren 2021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ugustus 2021 is onderstaande aanvraag binnengekomen:</text:p>
            <text:p text:style-name="common-al">Ondernemers Laren, Sinterklaas Laren 2021, 20 november (onder voorbehoud) Verwoldseweg 1, 2021-21550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17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5505</meta:user-defined>
    <dc:language>nl</dc:language>
    <meta:user-defined meta:name="OVERHEIDop.locatietype/OVERHEIDop.gebiedsmarkering">Adres</meta:user-defined>
    <meta:user-defined meta:name="DC.title">Aangevraagde evenementenvergunning Sinterklaas Laren 2021 in La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172</meta:user-defined>
    <meta:user-defined meta:name="OVERHEIDop.GmbID/DC.identifier">gmb-2021-323172</meta:user-defined>
    <meta:user-defined meta:name="OVERHEIDop.versieInformatie"/>
  </office:meta>
</office:document-meta>
</file>