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haven 20, Medembli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zonnepanelen op het dak van de woning</text:span>
          </text:p>
            <text:p text:style-name="common-al"> ontvangstdatum 26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1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24 531629</meta:user-defined>
    <meta:user-defined meta:name="DC.title">Gemeente Medemblik, Aanvraag omgevingsvergunning, Oosterhaven 20, Medemblik week 5</meta:user-defined>
    <meta:user-defined meta:name="OVERHEID.PostcodeHuisnummer/OVERHEIDop.postcodeHuisnummer">1671AA 20</meta:user-defined>
    <meta:user-defined meta:name="OVERHEIDop.straatnaam">Oosterhaven</meta:user-defined>
    <meta:user-defined meta:name="OVERHEIDop.woonplaats">Medembli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17</meta:user-defined>
    <meta:user-defined meta:name="OVERHEIDop.GmbID/DC.identifier">gmb-2021-32317</meta:user-defined>
    <meta:user-defined meta:name="OVERHEIDop.versieInformatie"/>
  </office:meta>
</office:document-meta>
</file>