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straat 26 te Nijmegen: plaatsen van 2 dakkapellen en renovatie van het da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plaatsen van 2 dakkapellen en renovatie van het dak (Saffierstraat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48.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1</text:p>
            <text:p text:style-name="common-al">
            <text:span text:style-name="nadrukvet">Definitieve beschikking ter inzage gelegd: </text:span>20-09-2021</text:p>
            <text:p text:style-name="common-al">
            <text:span text:style-name="nadrukvet">Einddatum bezwaartermijn: </text:span>28-10-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7 september 2021 tot en met 2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04DF58-6761-4662-BF05-AE1BAB933E03" xlink:type="simple">http://www.nijmegen.nl/vergunningpagina/?guid=2604DF58-6761-4662-BF05-AE1BAB933E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6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affierstraat 26 te Nijmegen: plaatsen van 2 dakkapellen en renovatie van het dak - omgevingsvergunning - Aanvraag buiten behandeling gesteld</meta:user-defined>
    <meta:user-defined meta:name="DCTERMS.W3CDTF/DCTERMS.available">2021-09-20</meta:user-defined>
    <meta:user-defined meta:name="DCTERMS.W3CDTF/OVERHEIDop.jaargang">2021</meta:user-defined>
    <meta:user-defined meta:name="OVERHEIDop.publicationIssue">323169</meta:user-defined>
    <meta:user-defined meta:name="OVERHEIDop.GmbID/DC.identifier">gmb-2021-323169</meta:user-defined>
    <meta:user-defined meta:name="OVERHEIDop.versieInformatie"/>
  </office:meta>
</office:document-meta>
</file>