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39 te Lent: renoveren van het dak en wijzigen v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1</text:p>
            <text:p text:style-name="common-al">
            <text:span text:style-name="nadrukvet">Omschrijving: </text:span>renoveren van het dak en wijzigen van de gevel (Laauwikstraat 3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9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1</text:p>
            <text:p text:style-name="common-al">
            <text:span text:style-name="nadrukvet">Verlengingsbesluit verzonden: </text:span>16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38A435-53AC-4E2A-B915-11B77C1DD9EB" xlink:type="simple">http://www.nijmegen.nl/vergunningpagina/?guid=F738A435-53AC-4E2A-B915-11B77C1DD9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16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39 te Lent: renoveren van het dak en wijzigen van de gevel - omgevingsvergunning - Beslistermijn verleng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67</meta:user-defined>
    <meta:user-defined meta:name="OVERHEIDop.GmbID/DC.identifier">gmb-2021-323167</meta:user-defined>
    <meta:user-defined meta:name="OVERHEIDop.versieInformatie"/>
  </office:meta>
</office:document-meta>
</file>