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1A te Nijmegen: plaatsen van een parasol met grondan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plaatsen van een parasol met grondanker (Plein 1944 151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74.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92EE9E-5632-4482-ADAF-5E2D47E8A380" xlink:type="simple">http://www.nijmegen.nl/vergunningpagina/?guid=9892EE9E-5632-4482-ADAF-5E2D47E8A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ein 1944 151A te Nijmegen: plaatsen van een parasol met grondanker - omgevingsvergunning - Vergunning verleend</meta:user-defined>
    <meta:user-defined meta:name="DCTERMS.W3CDTF/DCTERMS.available">2021-09-20</meta:user-defined>
    <meta:user-defined meta:name="DCTERMS.W3CDTF/OVERHEIDop.jaargang">2021</meta:user-defined>
    <meta:user-defined meta:name="OVERHEIDop.publicationIssue">323162</meta:user-defined>
    <meta:user-defined meta:name="OVERHEIDop.GmbID/DC.identifier">gmb-2021-323162</meta:user-defined>
    <meta:user-defined meta:name="OVERHEIDop.versieInformatie"/>
  </office:meta>
</office:document-meta>
</file>