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9 te Nijmegen: het splitsen van de woning en plaatsen van een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het splitsen van de woning en plaatsen van een kozijn (de Kluijskamp 128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35.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0A6C47-D5DB-4417-91E8-F93E31252CEE" xlink:type="simple">http://www.nijmegen.nl/vergunningpagina/?guid=D50A6C47-D5DB-4417-91E8-F93E31252C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289 te Nijmegen: het splitsen van de woning en plaatsen van een kozijn - omgevingsvergunning - Aanvraag ontvangen</meta:user-defined>
    <meta:user-defined meta:name="DCTERMS.W3CDTF/DCTERMS.available">2021-09-20</meta:user-defined>
    <meta:user-defined meta:name="DCTERMS.W3CDTF/OVERHEIDop.jaargang">2021</meta:user-defined>
    <meta:user-defined meta:name="OVERHEIDop.publicationIssue">323158</meta:user-defined>
    <meta:user-defined meta:name="OVERHEIDop.GmbID/DC.identifier">gmb-2021-323158</meta:user-defined>
    <meta:user-defined meta:name="OVERHEIDop.versieInformatie"/>
  </office:meta>
</office:document-meta>
</file>