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5228 te Nijmegen: plaatsen van een tijdelijk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plaatsen van een tijdelijke handelsreclame (Meijhorst 5228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7104.01</text:p>
            <text:p text:style-name="common-al">
            <text:span text:style-name="nadrukvet">Product: </text:span>omgevingsvergunning</text:p>
            <text:p text:style-name="common-al">
            <text:span text:style-name="nadrukvet">Ontvangst: </text:span>1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326E5E-99B3-41B9-B42B-2ADBCE4BB87A" xlink:type="simple">http://www.nijmegen.nl/vergunningpagina/?guid=94326E5E-99B3-41B9-B42B-2ADBCE4BB8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5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5228 te Nijmegen: plaatsen van een tijdelijke handelsreclame - omgevingsvergunning - Aanvraag ontvangen</meta:user-defined>
    <meta:user-defined meta:name="DCTERMS.W3CDTF/DCTERMS.available">2021-09-20</meta:user-defined>
    <meta:user-defined meta:name="DCTERMS.W3CDTF/OVERHEIDop.jaargang">2021</meta:user-defined>
    <meta:user-defined meta:name="OVERHEIDop.publicationIssue">323156</meta:user-defined>
    <meta:user-defined meta:name="OVERHEIDop.GmbID/DC.identifier">gmb-2021-323156</meta:user-defined>
    <meta:user-defined meta:name="OVERHEIDop.versieInformatie"/>
  </office:meta>
</office:document-meta>
</file>