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6 te Nijmegen: nieuw te plaatsen dakkapellenl een in dakvlak voorgevel en een in dakvlak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nieuw te plaatsen dakkapellenl een in dakvlak voorgevel en een in dakvlak achtergevel (Graafse Ringweg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25.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83CE90-650E-4329-8698-A672010D2E87" xlink:type="simple">http://www.nijmegen.nl/vergunningpagina/?guid=0F83CE90-650E-4329-8698-A672010D2E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 Ringweg 6 te Nijmegen: nieuw te plaatsen dakkapellenl een in dakvlak voorgevel en een in dakvlak achtergevel - omgevingsvergunning - Aanvraag ontvangen</meta:user-defined>
    <meta:user-defined meta:name="DCTERMS.W3CDTF/DCTERMS.available">2021-09-20</meta:user-defined>
    <meta:user-defined meta:name="DCTERMS.W3CDTF/OVERHEIDop.jaargang">2021</meta:user-defined>
    <meta:user-defined meta:name="OVERHEIDop.publicationIssue">323153</meta:user-defined>
    <meta:user-defined meta:name="OVERHEIDop.GmbID/DC.identifier">gmb-2021-323153</meta:user-defined>
    <meta:user-defined meta:name="OVERHEIDop.versieInformatie"/>
  </office:meta>
</office:document-meta>
</file>