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beoordelingsbesluit, Joh. Guyt BV, Lageweg 1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gemeente Katwijk ZH bekend, dat zij op 20 mei 2021 een aanmeldingsnotitie milieueffectrapportage-beoordeling (hierna: m.e.r.-beoordeling) heeft ontvangen van Joh. Guyt BV. </text:p>
            <text:p text:style-name="common-al">De aanmeldingsnotitie heeft betrekking op het wijzigen van een bedrijf dat actief is in zand- en grondhandel. De inrichting is gelegen aan de Lageweg 1 in Katwijk en in de huidige situatie in gebruik voor de op- en overslag van zand en grond, dat vrij toepasbaar is in het kader van het Besluit bodemkwaliteit. </text:p>
            <text:p text:style-name="common-al">Ten opzichte van de bestaande situatie wordt de inrichting uitgebreid met de volgende activiteiten:</text:p>
            <text:p text:style-name="common-al">-op- en overslag van zand en grond (klasse wonen, industrie en niet toepasbaar);</text:p>
            <text:p text:style-name="common-al">-op- en overslag van zand en grond van onbekende kwaliteit;</text:p>
            <text:p text:style-name="common-al">-zeven van grond en zand;</text:p>
            <text:p text:style-name="common-al">-op- en overslaan van puin en groenafval afkomstig van hoveniers;</text:p>
            <text:p text:style-name="common-al">-op- en overslaan van afvalstoffen afkomstig van het zeven van grond;</text:p>
            <text:p text:style-name="common-al">-het vervaardigen van stampbeton d.m.v. een elektrische mobiele betoncentrale;</text:p>
            <text:p text:style-name="common-al">-het verkopen van compost en houtsnippers aan hoveniers.</text:p>
            <text:p text:style-name="common-al">-het verkopen van compost en houtsnippers aan hoveniers.</text:p>
            <text:p text:style-name="common-al">De totale doorzet van de afval- en grondstoffen zal in totaal 100.000 m<text:span text:style-name="sup">3</text:span> bedragen. De maximale opslagcapaciteit zal in totaal 10.159 m<text:span text:style-name="sup">3</text:span> bedragen.</text:p>
            <text:p text:style-name="common-al">De Omgevingsdienst heeft besloten dat Joh. Guyt B.V. geen milieueffectrapportage hoeft op te stellen. De voorgenomen activiteit leidt niet tot belangrijke nadelige gevolgen voor het milieu. Hierdoor kan de aanvraag voor een omgevingsvergunning (o.a. milieu) worden ingediend.</text:p>
            <text:p text:style-name="common-al">
            <text:span text:style-name="nadrukvet">Rechtsbescherming</text:span>
          </text:p>
            <text:p text:style-name="common-al">Het m.e.r-beoordelingsbesluit is een voorbereidingsbeslissing (artikel 6.3 Algemene wet bestuursrecht) voor een omgevingsvergunning op grond van Wet algemene bepalingen omgevingsrecht. Dit betekent dat tegen dit besluit geen zelfstandig bezwaar of beroep mogelijk is, tenzij belanghebbenden door dit besluit rechtstreeks in hun belang getroffen worden. In de procedure voor de omgevingsvergunning onderdeel milieu kan een ieder wel rechtsmiddelen inzetten tegen dit besluit. </text:p>
            <text:p text:style-name="common-al">
            <text:span text:style-name="nadrukvet">Inlichtingen </text:span>
          </text:p>
            <text:p text:style-name="last-al">Wilt u meer informatie? Neem dan contact op met de Omgevingsdienst West-Holland via 071‑4083100 of info@odwh.nl. Vermeld hierbij het zaaknummer: 2020-021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31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528</meta:user-defined>
    <meta:user-defined meta:name="DCTERMS.abstract">Wet Milieubeheer, M.e.r.-beoordelingsbesluit</meta:user-defined>
    <dc:language>nl</dc:language>
    <meta:user-defined meta:name="OVERHEIDop.locatietype/OVERHEIDop.gebiedsmarkering">Adres</meta:user-defined>
    <meta:user-defined meta:name="DC.title">Wet milieubeheer, M.e.r.-beoordelingsbesluit, Joh. Guyt BV, Lageweg 1 te Katwijk ZH</meta:user-defined>
    <meta:user-defined meta:name="DCTERMS.W3CDTF/DCTERMS.available">2021-09-23</meta:user-defined>
    <meta:user-defined meta:name="DCTERMS.W3CDTF/OVERHEIDop.jaargang">2021</meta:user-defined>
    <meta:user-defined meta:name="OVERHEIDop.publicationIssue">323152</meta:user-defined>
    <meta:user-defined meta:name="OVERHEIDop.GmbID/DC.identifier">gmb-2021-323152</meta:user-defined>
    <meta:user-defined meta:name="OVERHEIDop.versieInformatie"/>
  </office:meta>
</office:document-meta>
</file>