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tijdelijke kleedruimte verzorgingstehuis Rekerheem voor de duur van 2 jaar - Hof Van Luxemburg 6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TC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f Van Luxemburg 63 Alkmaar:</text:span> het plaatsen van tijdelijke kleedruimte verzorgingstehuis Rekerheem voor de duur van 2 j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1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TC63</meta:user-defined>
    <dc:language>nl</dc:language>
    <meta:user-defined meta:name="OVERHEID.EPSG28992/DC.spatial">112382.235 519087.265</meta:user-defined>
    <meta:user-defined meta:name="DC.title">Gemeente Alkmaar - verlening omgevingsvergunning - plaatsen van tijdelijke kleedruimte verzorgingstehuis Rekerheem voor de duur van 2 jaar - Hof Van Luxemburg 63, Alkmaar</meta:user-defined>
    <meta:user-defined meta:name="OVERHEID.PostcodeHuisnummer/OVERHEIDop.postcodeHuisnummer">1825TC 63</meta:user-defined>
    <meta:user-defined meta:name="OVERHEIDop.straatnaam">Hof van Luxemburg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15</meta:user-defined>
    <meta:user-defined meta:name="OVERHEIDop.GmbID/DC.identifier">gmb-2021-32315</meta:user-defined>
    <meta:user-defined meta:name="OVERHEIDop.versieInformatie"/>
  </office:meta>
</office:document-meta>
</file>