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onderland 2021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1 is onderstaande aanvraag binnengekomen:</text:p>
            <text:p text:style-name="common-al">Stg Openluchttheater Lochem, WinterWonderland 2021, 11 december (onder voorbehoud) Onder Langs, 2021-21548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1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481</meta:user-defined>
    <dc:language>nl</dc:language>
    <meta:user-defined meta:name="OVERHEIDop.locatietype/OVERHEIDop.gebiedsmarkering">Weg</meta:user-defined>
    <meta:user-defined meta:name="DC.title">Aangevraagde evenementenvergunning WinterWonderland 2021 in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48</meta:user-defined>
    <meta:user-defined meta:name="OVERHEIDop.GmbID/DC.identifier">gmb-2021-323148</meta:user-defined>
    <meta:user-defined meta:name="OVERHEIDop.versieInformatie"/>
  </office:meta>
</office:document-meta>
</file>