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jverheidslaan 28 1382L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jverheidslaan 28 1382LJ Weesp</text:p>
            <text:p text:style-name="common-al">Omschrijving: het verbouwen van bedrijfshal met kantoor</text:p>
            <text:p text:style-name="common-al">Besluit: verleend</text:p>
            <text:p text:style-name="common-al">Verzonden naar aanvrager op: 16-09-2021</text:p>
            <text:p text:style-name="common-al">Zaaknummer: Z2021-WP006661</text:p>
            <text:p text:style-name="common-al">OLO nummer: 6118771</text:p>
            <text:p text:style-name="common-al">Het besluit en bijbehorende stukken kunt u per e-mail ontvangen. Stuur een verzoek naar <text:a xlink:href="mailto:inzage@weesp.nl?Subject=Dossiernummer Z2021-WP006661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2314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4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4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661</meta:user-defined>
    <meta:user-defined meta:name="DCTERMS.abstract">het verbouwen van bedrijfshal met kantoor</meta:user-defined>
    <dc:language>nl</dc:language>
    <meta:user-defined meta:name="OVERHEIDop.locatietype/OVERHEIDop.gebiedsmarkering">Punt</meta:user-defined>
    <meta:user-defined meta:name="DC.title">Besluit omgevingsvergunning reguliere procedure Nijverheidslaan 28 1382LJ Weesp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145</meta:user-defined>
    <meta:user-defined meta:name="OVERHEIDop.GmbID/DC.identifier">gmb-2021-323145</meta:user-defined>
    <meta:user-defined meta:name="OVERHEIDop.versieInformatie"/>
  </office:meta>
</office:document-meta>
</file>